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Обычный" style:family="paragraph">
      <style:paragraph-properties fo:keep-with-next="always" fo:keep-together="always" fo:text-align="center"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" style:parent-style-name="Обычный" style:family="paragraph">
      <style:paragraph-properties fo:keep-with-next="always" fo:keep-together="always" fo:margin-bottom="0in" fo:line-height="100%" fo:margin-left="0.25in">
        <style:tab-stops/>
      </style:paragraph-properties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6402in" style:use-optimal-column-width="false"/>
    </style:style>
    <style:style style:name="TableColumn85" style:family="table-column">
      <style:table-column-properties style:column-width="0.918in" style:use-optimal-column-width="false"/>
    </style:style>
    <style:style style:name="TableColumn86" style:family="table-column">
      <style:table-column-properties style:column-width="0.9187in" style:use-optimal-column-width="false"/>
    </style:style>
    <style:style style:name="TableColumn87" style:family="table-column">
      <style:table-column-properties style:column-width="0.918in" style:use-optimal-column-width="false"/>
    </style:style>
    <style:style style:name="TableColumn88" style:family="table-column">
      <style:table-column-properties style:column-width="0.8347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83" style:family="table">
      <style:table-properties style:width="7.084in" fo:margin-left="0in" table:align="center"/>
    </style:style>
    <style:style style:name="TableRow92" style:family="table-row">
      <style:table-row-properties style:min-row-height="0.171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7" style:family="table-row">
      <style:table-row-properties style:min-row-height="0.1694in" style:use-optimal-row-height="false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13" style:family="table-row">
      <style:table-row-properties style:min-row-height="0.126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4" style:family="table-row">
      <style:table-row-properties style:min-row-height="0.215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66" style:family="table-column">
      <style:table-column-properties style:column-width="1.218in" style:use-optimal-column-width="false"/>
    </style:style>
    <style:style style:name="TableColumn167" style:family="table-column">
      <style:table-column-properties style:column-width="0.8479in" style:use-optimal-column-width="false"/>
    </style:style>
    <style:style style:name="TableColumn168" style:family="table-column">
      <style:table-column-properties style:column-width="4.234in" style:use-optimal-column-width="false"/>
    </style:style>
    <style:style style:name="Table165" style:family="table">
      <style:table-properties style:width="6.3in" fo:margin-left="0in" table:align="center"/>
    </style:style>
    <style:style style:name="TableRow169" style:family="table-row">
      <style:table-row-properties style:min-row-height="0.253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77" style:family="table-row">
      <style:table-row-properties style:min-row-height="0.16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4" style:family="table-row">
      <style:table-row-properties style:min-row-height="0.1652in" style:use-optimal-row-height="false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0" style:family="table-row">
      <style:table-row-properties style:min-row-height="0.1652in" style:use-optimal-row-height="false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6" style:family="table-row">
      <style:table-row-properties style:min-row-height="0.1652in" style:use-optimal-row-height="false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2" style:family="table-row">
      <style:table-row-properties style:min-row-height="0.16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9" style:family="table-row">
      <style:table-row-properties style:min-row-height="0.1652in"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15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16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17" style:parent-style-name="Обычный" style:family="paragraph">
      <style:paragraph-properties fo:text-align="center" fo:margin-bottom="0in" fo:line-height="95%"/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text-indent="0.4916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221" style:family="table-column">
      <style:table-column-properties style:column-width="0.2923in" style:use-optimal-column-width="false"/>
    </style:style>
    <style:style style:name="TableColumn222" style:family="table-column">
      <style:table-column-properties style:column-width="1.2791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1.7722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220" style:family="table">
      <style:table-properties style:width="6.4937in" fo:margin-left="-0.0034in" table:align="left"/>
    </style:style>
    <style:style style:name="TableRow226" style:family="table-row">
      <style:table-row-properties style:min-row-height="0.8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2" style:family="table-row">
      <style:table-row-properties style:min-row-height="0.0729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3" style:family="table-row">
      <style:table-row-properties style:min-row-height="0.072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4" style:family="table-row">
      <style:table-row-properties style:min-row-height="0.12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5" style:family="table-row">
      <style:table-row-properties style:min-row-height="0.12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6" style:family="table-row">
      <style:table-row-properties style:min-row-height="0.16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9" style:family="table-row">
      <style:table-row-properties style:min-row-height="0.099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0" style:family="table-row">
      <style:table-row-properties style:min-row-height="0.08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1" style:family="table-row">
      <style:table-row-properties style:min-row-height="0.084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2" style:family="table-row">
      <style:table-row-properties style:min-row-height="0.13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3" style:family="table-row">
      <style:table-row-properties style:min-row-height="0.079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4" style:family="table-row">
      <style:table-row-properties style:min-row-height="0.12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5" style:family="table-row">
      <style:table-row-properties style:min-row-height="0.15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6" style:family="table-row">
      <style:table-row-properties style:min-row-height="0.1145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3" style:family="table-row">
      <style:table-row-properties style:min-row-height="0.045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4" style:family="table-row">
      <style:table-row-properties style:min-row-height="0.0534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5" style:family="table-row">
      <style:table-row-properties style:min-row-height="0.041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26" style:parent-style-name="Обычный" style:family="paragraph">
      <style:paragraph-properties fo:keep-together="always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7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8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29" style:parent-style-name="Обычный" style:family="paragraph">
      <style:paragraph-properties fo:keep-together="always" fo:text-align="justify" style:vertical-align="auto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631" style:family="table-column">
      <style:table-column-properties style:column-width="0.9916in" style:use-optimal-column-width="false"/>
    </style:style>
    <style:style style:name="TableColumn632" style:family="table-column">
      <style:table-column-properties style:column-width="2.1652in" style:use-optimal-column-width="false"/>
    </style:style>
    <style:style style:name="TableColumn633" style:family="table-column">
      <style:table-column-properties style:column-width="2.2541in" style:use-optimal-column-width="false"/>
    </style:style>
    <style:style style:name="TableColumn634" style:family="table-column">
      <style:table-column-properties style:column-width="1.1951in" style:use-optimal-column-width="false"/>
    </style:style>
    <style:style style:name="Table630" style:family="table">
      <style:table-properties style:width="6.6062in" fo:margin-left="0in" table:align="center"/>
    </style:style>
    <style:style style:name="TableRow635" style:family="table-row">
      <style:table-row-properties style:min-row-height="0.2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648" style:family="table-row">
      <style:table-row-properties style:min-row-height="0.076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657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5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65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64" style:parent-style-name="Обычный" style:family="paragraph">
      <style:paragraph-properties fo:keep-with-next="always" fo:keep-together="always" fo:text-align="center" fo:margin-bottom="0in" fo:line-height="100%"/>
    </style:style>
    <style:style style:name="T66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67" style:family="table-column">
      <style:table-column-properties style:column-width="2.2229in"/>
    </style:style>
    <style:style style:name="TableColumn668" style:family="table-column">
      <style:table-column-properties style:column-width="1.1437in"/>
    </style:style>
    <style:style style:name="TableColumn669" style:family="table-column">
      <style:table-column-properties style:column-width="1.1187in"/>
    </style:style>
    <style:style style:name="TableColumn670" style:family="table-column">
      <style:table-column-properties style:column-width="1.0576in"/>
    </style:style>
    <style:style style:name="TableColumn671" style:family="table-column">
      <style:table-column-properties style:column-width="1.1465in"/>
    </style:style>
    <style:style style:name="Table666" style:family="table">
      <style:table-properties style:width="6.6895in" fo:margin-left="0in" table:align="center"/>
    </style:style>
    <style:style style:name="TableRow672" style:family="table-row">
      <style:table-row-properties style:min-row-height="0.159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4" style:family="table-row">
      <style:table-row-properties style:min-row-height="0.2381in"/>
    </style:style>
    <style:style style:name="P6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6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0" style:family="table-row">
      <style:table-row-properties style:min-row-height="0.155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1" style:family="table-row">
      <style:table-row-properties style:min-row-height="0.1555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2" style:family="table-row">
      <style:table-row-properties style:min-row-height="0.3423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P723" style:parent-style-name="Обычный" style:family="paragraph">
      <style:paragraph-properties style:punctuation-wrap="simple"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724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6" style:family="table-column">
      <style:table-column-properties style:column-width="2.4368in"/>
    </style:style>
    <style:style style:name="TableColumn727" style:family="table-column">
      <style:table-column-properties style:column-width="1.0298in"/>
    </style:style>
    <style:style style:name="TableColumn728" style:family="table-column">
      <style:table-column-properties style:column-width="1.0305in"/>
    </style:style>
    <style:style style:name="TableColumn729" style:family="table-column">
      <style:table-column-properties style:column-width="1.0305in"/>
    </style:style>
    <style:style style:name="Table725" style:family="table">
      <style:table-properties style:width="5.5277in" fo:margin-left="0in" table:align="center"/>
    </style:style>
    <style:style style:name="TableRow730" style:family="table-row">
      <style:table-row-properties style:min-row-height="0.159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39" style:family="table-row">
      <style:table-row-properties style:min-row-height="0.2708in"/>
    </style:style>
    <style:style style:name="P74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4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4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74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44" style:family="table-row">
      <style:table-row-properties style:min-row-height="0.1791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54" style:family="table-row">
      <style:table-row-properties style:min-row-height="0.305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763" style:family="table-row">
      <style:table-row-properties style:min-row-height="0.2541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/>
    </style:style>
    <style:style style:name="P77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7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4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75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6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77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7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0" style:parent-style-name="Текст" style:family="paragraph">
      <style:paragraph-properties fo:text-align="justify" fo:text-indent="0.4916in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4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5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86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8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788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89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0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1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2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3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4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5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6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7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99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805" style:parent-style-name="Текст" style:family="paragraph">
      <style:paragraph-properties fo:text-align="justify" fo:text-indent="0.4916in"/>
    </style:style>
    <style:style style:name="T80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0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0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1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1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14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5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16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7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1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1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2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3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4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5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26" style:parent-style-name="Текст" style:family="paragraph">
      <style:paragraph-properties fo:text-align="justify" fo:text-indent="0.4916in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9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3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1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32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3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34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5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36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7" style:parent-style-name="Текст" style:family="paragraph">
      <style:paragraph-properties fo:text-align="justify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38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39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4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4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845" style:family="table-column">
      <style:table-column-properties style:column-width="1.1152in" style:use-optimal-column-width="false"/>
    </style:style>
    <style:style style:name="TableColumn846" style:family="table-column">
      <style:table-column-properties style:column-width="1.1159in" style:use-optimal-column-width="false"/>
    </style:style>
    <style:style style:name="TableColumn847" style:family="table-column">
      <style:table-column-properties style:column-width="1.1152in" style:use-optimal-column-width="false"/>
    </style:style>
    <style:style style:name="TableColumn848" style:family="table-column">
      <style:table-column-properties style:column-width="1.1159in" style:use-optimal-column-width="false"/>
    </style:style>
    <style:style style:name="TableColumn849" style:family="table-column">
      <style:table-column-properties style:column-width="1.1152in" style:use-optimal-column-width="false"/>
    </style:style>
    <style:style style:name="TableColumn850" style:family="table-column">
      <style:table-column-properties style:column-width="1.1159in" style:use-optimal-column-width="false"/>
    </style:style>
    <style:style style:name="Table844" style:family="table">
      <style:table-properties style:width="6.6937in" fo:margin-left="0in" table:align="center"/>
    </style:style>
    <style:style style:name="TableRow851" style:family="table-row">
      <style:table-row-properties style:min-row-height="0.1437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858" style:family="table-row">
      <style:table-row-properties style:min-row-height="0.1597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871" style:family="table-row">
      <style:table-row-properties style:min-row-height="0.2979in" style:use-optimal-row-height="false"/>
    </style:style>
    <style:style style:name="P8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878" style:family="table-row">
      <style:table-row-properties style:min-row-height="0.3194in" style:use-optimal-row-height="false"/>
    </style:style>
    <style:style style:name="P8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8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Row885" style:family="table-row">
      <style:table-row-properties style:min-row-height="0.1423in"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style:vertical-align="auto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89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899" style:parent-style-name="Обычный" style:family="paragraph">
      <style:paragraph-properties fo:text-align="justify" style:vertical-align="auto" fo:margin-bottom="0in" fo:line-height="100%" fo:text-indent="0.4923in"/>
    </style:style>
    <style:style style:name="T90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0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0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10" style:parent-style-name="Обычный" style:family="paragraph">
      <style:paragraph-properties fo:text-align="justify" style:vertical-align="auto" fo:margin-bottom="0in" fo:line-height="100%" fo:text-indent="0.4923in"/>
    </style:style>
    <style:style style:name="T9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1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91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915" style:parent-style-name="Обычный" style:family="paragraph">
      <style:paragraph-properties fo:text-align="justify" style:vertical-align="auto" fo:margin-bottom="0in" fo:line-height="100%"/>
      <style:text-properties style:font-name="Liberation Serif" style:font-style-complex="italic" fo:font-size="12pt" style:font-size-asian="12pt" style:font-size-complex="12pt"/>
    </style:style>
    <style:style style:name="P916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17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92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2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Обычный" style:family="paragraph">
      <style:paragraph-properties fo:text-align="center" fo:margin-bottom="0in" fo:line-height="100%"/>
    </style:style>
    <style:style style:name="T9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928" style:family="table-column">
      <style:table-column-properties style:column-width="0.7736in" style:use-optimal-column-width="false"/>
    </style:style>
    <style:style style:name="TableColumn929" style:family="table-column">
      <style:table-column-properties style:column-width="1.8708in" style:use-optimal-column-width="false"/>
    </style:style>
    <style:style style:name="TableColumn930" style:family="table-column">
      <style:table-column-properties style:column-width="1.3541in" style:use-optimal-column-width="false"/>
    </style:style>
    <style:style style:name="TableColumn931" style:family="table-column">
      <style:table-column-properties style:column-width="1.3402in" style:use-optimal-column-width="false"/>
    </style:style>
    <style:style style:name="TableColumn932" style:family="table-column">
      <style:table-column-properties style:column-width="1.3409in" style:use-optimal-column-width="false"/>
    </style:style>
    <style:style style:name="Table927" style:family="table">
      <style:table-properties style:width="6.6798in" fo:margin-left="0.0104in" table:align="left"/>
    </style:style>
    <style:style style:name="TableRow933" style:family="table-row">
      <style:table-row-properties style:min-row-height="0.4027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47" style:family="table-row">
      <style:table-row-properties style:min-row-height="0.194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58" style:family="table-row">
      <style:table-row-properties style:min-row-height="0.1638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70" style:family="table-row">
      <style:table-row-properties style:min-row-height="0.1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81" style:family="table-row">
      <style:table-row-properties style:min-row-height="0.1513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93" style:family="table-row">
      <style:table-row-properties style:min-row-height="0.1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04" style:family="table-row">
      <style:table-row-properties style:min-row-height="0.1826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5" style:family="table-row">
      <style:table-row-properties style:min-row-height="0.059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Обычный" style:family="paragraph">
      <style:paragraph-properties fo:text-align="center" style:vertical-align="auto" fo:margin-bottom="0in" fo:line-height="100%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27" style:parent-style-name="Обычный" style:family="paragraph">
      <style:paragraph-properties fo:text-align="justify" fo:margin-bottom="0in" fo:line-height="100%"/>
    </style:style>
    <style:style style:name="T10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10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35" style:parent-style-name="Обычный" style:family="paragraph">
      <style:paragraph-properties fo:text-align="justify" fo:margin-bottom="0in" fo:line-height="100%" fo:text-indent="0.4923in"/>
    </style:style>
    <style:style style:name="T103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3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3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0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040" style:parent-style-name="Обычный" style:family="paragraph">
      <style:paragraph-properties fo:text-align="justify" fo:margin-bottom="0in" fo:line-height="100%" fo:text-indent="0.4923in"/>
    </style:style>
    <style:style style:name="P10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43" style:parent-style-name="Обычный" style:family="paragraph">
      <style:paragraph-properties fo:text-align="justify" fo:margin-bottom="0in" fo:line-height="100%" fo:text-indent="0.4923in"/>
    </style:style>
    <style:style style:name="T104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Обычный" style:family="paragraph">
      <style:paragraph-properties fo:text-align="justify" fo:margin-bottom="0in" fo:line-height="100%" fo:text-indent="0.4923in"/>
    </style:style>
    <style:style style:name="T10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9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0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052" style:parent-style-name="Обычный" style:family="paragraph">
      <style:paragraph-properties fo:text-align="justify" fo:margin-bottom="0in" fo:line-height="100%" fo:text-indent="0.4923in"/>
    </style:style>
    <style:style style:name="T10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5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6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6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64" style:parent-style-name="Обычный" style:family="paragraph">
      <style:paragraph-properties fo:text-align="justify" fo:margin-bottom="0in" fo:line-height="100%" fo:text-indent="0.4923in"/>
    </style:style>
    <style:style style:name="T10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67" style:parent-style-name="Обычный" style:family="paragraph">
      <style:paragraph-properties fo:text-align="justify" fo:margin-bottom="0in" fo:line-height="100%" fo:text-indent="0.4923in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71" style:parent-style-name="Обычный" style:family="paragraph">
      <style:paragraph-properties fo:text-align="justify" fo:margin-bottom="0in" fo:line-height="100%" fo:text-indent="0.4923in"/>
    </style:style>
    <style:style style:name="T10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76" style:parent-style-name="Обычный" style:family="paragraph">
      <style:paragraph-properties fo:text-align="justify" fo:margin-bottom="0in" fo:line-height="100%" fo:text-indent="0.4923in"/>
    </style:style>
    <style:style style:name="T10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79" style:parent-style-name="Обычный" style:family="paragraph">
      <style:paragraph-properties fo:text-align="justify" fo:margin-bottom="0in" fo:line-height="100%" fo:text-indent="0.4923in"/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4" style:parent-style-name="Обычный" style:family="paragraph">
      <style:paragraph-properties fo:text-align="justify" fo:margin-bottom="0in" fo:line-height="100%" fo:text-indent="0.4923in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8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096" style:parent-style-name="Обычный" style:family="paragraph">
      <style:paragraph-properties fo:text-align="justify" fo:margin-bottom="0in" fo:line-height="100%" fo:text-indent="0.4923in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0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Обычный" style:family="paragraph">
      <style:paragraph-properties fo:text-align="justify" fo:margin-bottom="0in" fo:line-height="100%" fo:text-indent="0.4923in"/>
    </style:style>
    <style:style style:name="T1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0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4923in"/>
    </style:style>
    <style:style style:name="T1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1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18" style:parent-style-name="Обычный" style:family="paragraph">
      <style:paragraph-properties fo:text-align="justify" fo:margin-bottom="0in" fo:line-height="100%" fo:text-indent="0.4923in"/>
    </style:style>
    <style:style style:name="T111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122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23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124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1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0" style:parent-style-name="Обычный" style:family="paragraph">
      <style:paragraph-properties fo:text-align="justify" fo:margin-bottom="0in" fo:text-indent="0.4923in"/>
    </style:style>
    <style:style style:name="T113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38" style:parent-style-name="Обычный" style:family="paragraph">
      <style:paragraph-properties fo:text-align="justify" fo:margin-bottom="0in" fo:text-indent="0.4923in"/>
    </style:style>
    <style:style style:name="T113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14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0" style:parent-style-name="Обычный" style:family="paragraph">
      <style:paragraph-properties fo:text-align="justify" fo:margin-bottom="0in" fo:line-height="100%" fo:text-indent="0.4923in"/>
    </style:style>
    <style:style style:name="T1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55" style:parent-style-name="Обычный" style:family="paragraph">
      <style:paragraph-properties fo:text-align="justify" fo:margin-bottom="0in" fo:line-height="100%" fo:text-indent="0.3937in"/>
    </style:style>
    <style:style style:name="T11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7" style:parent-style-name="Обычный" style:family="paragraph">
      <style:paragraph-properties fo:text-align="justify" fo:margin-bottom="0in" fo:line-height="100%" fo:text-indent="0.4923in"/>
    </style:style>
    <style:style style:name="T11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1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16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</style:style>
    <style:style style:name="T1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27 января по 2 февраля 2025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5 г.</text:p>
      <text:p text:style-name="P65"/>
      <text:p text:style-name="P66"/>
      <text:soft-page-break/>
      <text:list text:style-name="LFO1" text:continue-numbering="true">
        <text:list-item>
          <text:p text:style-name="P67"><text:span text:style-name="T68">Мониторинг безопасности<text:s/></text:span><text:span text:style-name="T69">окружающей природной среды и техногенной сферы за период с 15 по 21 января 2025 года</text:span></text:p>
        </text:list-item>
      </text:list>
      <text:p text:style-name="P70"/>
      <text:p text:style-name="P71">С начала 2025 года и за аналогичный период 2024 года чрезвычайные ситуации не зарегистрированы.</text:p>
      <text:p text:style-name="P72">Обзор природных явлений</text:p>
      <text:p text:style-name="P73">Метеорологическая обстановка</text:p>
      <text:p text:style-name="P74"><text:span text:style-name="T75">На территории Свердловской области наблюдалась</text:span><text:s/><text:span text:style-name="T76">переменная облачность, в большинстве районов прошел<text:s/></text:span><text:span text:style-name="T77">небольшой снег, местами умеренный, метель</text:span><text:span text:style-name="T78">,<text:s/></text:span><text:span text:style-name="T79">отмечался гололед, на дорогах гололедица.</text:span></text:p>
      <text:p text:style-name="P80"/>
      <text:p text:style-name="P81"><text:span text:style-name="T82">Температура воздуха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Время суток</text:p>
          </table:table-cell>
          <table:table-cell table:style-name="TableCell95" table:number-columns-spanned="7">
            <text:p text:style-name="P96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.01.2025</text:p>
          </table:table-cell>
          <table:table-cell table:style-name="TableCell101">
            <text:p text:style-name="P102">16.01.2025</text:p>
          </table:table-cell>
          <table:table-cell table:style-name="TableCell103">
            <text:p text:style-name="P104">17.01.2025</text:p>
          </table:table-cell>
          <table:table-cell table:style-name="TableCell105">
            <text:p text:style-name="P106">18.01.2025</text:p>
          </table:table-cell>
          <table:table-cell table:style-name="TableCell107">
            <text:p text:style-name="P108">19.01.2025</text:p>
          </table:table-cell>
          <table:table-cell table:style-name="TableCell109">
            <text:p text:style-name="P110">20.01.2025</text:p>
          </table:table-cell>
          <table:table-cell table:style-name="TableCell111">
            <text:p text:style-name="P112">21.01.2025</text:p>
          </table:table-cell>
        </table:table-row>
        <table:table-row table:style-name="TableRow113">
          <table:table-cell table:style-name="TableCell114">
            <text:p text:style-name="P115">День</text:p>
          </table:table-cell>
          <table:table-cell table:style-name="TableCell116">
            <text:p text:style-name="P117">2°С, -5°С</text:p>
            <text:p text:style-name="P118"/>
          </table:table-cell>
          <table:table-cell table:style-name="TableCell119">
            <text:p text:style-name="P120">-2°С, -6°С</text:p>
            <text:p text:style-name="P121"/>
          </table:table-cell>
          <table:table-cell table:style-name="TableCell122">
            <text:p text:style-name="P123">-5°С, -11°С</text:p>
          </table:table-cell>
          <table:table-cell table:style-name="TableCell124">
            <text:p text:style-name="P125">-21°С</text:p>
          </table:table-cell>
          <table:table-cell table:style-name="TableCell126">
            <text:p text:style-name="P127">-8°С, -12°С</text:p>
          </table:table-cell>
          <table:table-cell table:style-name="TableCell128">
            <text:p text:style-name="P129">-2°С, -5°С</text:p>
          </table:table-cell>
          <table:table-cell table:style-name="TableCell130">
            <text:p text:style-name="P131">-1°С, -3°С, на севере области<text:s/></text:p>
            <text:p text:style-name="P132">в отдельных районах до</text:p>
            <text:p text:style-name="P133"><text:s/>-12°С</text:p>
          </table:table-cell>
        </table:table-row>
        <table:table-row table:style-name="TableRow134">
          <table:table-cell table:style-name="TableCell135">
            <text:p text:style-name="P136">Ночь</text:p>
          </table:table-cell>
          <table:table-cell table:style-name="TableCell137">
            <text:p text:style-name="P138">-4°С, -8°С, на крайнем севере до<text:s/></text:p>
            <text:p text:style-name="P139">-13°С</text:p>
          </table:table-cell>
          <table:table-cell table:style-name="TableCell140">
            <text:p text:style-name="P141">-5°С, -9°С, на крайнем севере<text:s/></text:p>
            <text:p text:style-name="P142">до -14°С</text:p>
          </table:table-cell>
          <table:table-cell table:style-name="TableCell143">
            <text:p text:style-name="P144">-14°С,<text:s/></text:p>
            <text:p text:style-name="P145">-20°С, на крайнем севере до<text:s/></text:p>
            <text:p text:style-name="P146">-30°С</text:p>
          </table:table-cell>
          <table:table-cell table:style-name="TableCell147">
            <text:p text:style-name="P148">-14°С,<text:s/></text:p>
            <text:p text:style-name="P149">-18°С, на крайнем севере до</text:p>
            <text:p text:style-name="P150"><text:s/>-28°С</text:p>
          </table:table-cell>
          <table:table-cell table:style-name="TableCell151">
            <text:p text:style-name="P152">-7°С, -11°С</text:p>
          </table:table-cell>
          <table:table-cell table:style-name="TableCell153">
            <text:p text:style-name="P154">-4°С, -6°С, на севере области до<text:s/></text:p>
            <text:p text:style-name="P155">-14°С</text:p>
          </table:table-cell>
          <table:table-cell table:style-name="TableCell156">
            <text:p text:style-name="P157">ночью -13°С,<text:s/></text:p>
            <text:p text:style-name="P158">-20°С, на юге и западе -10°С,</text:p>
            <text:p text:style-name="P159"><text:s/>-12°С, местами на севере области до -27°С</text:p>
          </table:table-cell>
        </table:table-row>
      </table:table>
      <text:p text:style-name="P160"/>
      <text:p text:style-name="P161"><text:span text:style-name="T162">Были зар</text:span><text:span text:style-name="T163">егистрирова</text:span><text:span text:style-name="T164">ны неблагоприятные явления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header-rows>
          <table:table-row table:style-name="TableRow169">
            <table:table-cell table:style-name="TableCell170">
              <text:p text:style-name="P171">Наименование явления</text:p>
            </table:table-cell>
            <table:table-cell table:style-name="TableCell172">
              <text:p text:style-name="P173">Дата</text:p>
            </table:table-cell>
            <table:table-cell table:style-name="TableCell174">
              <text:p text:style-name="P175">Наименование муниципального образования</text:p>
              <text:p text:style-name="P176">(характеристика явления)</text:p>
            </table:table-cell>
          </table:table-row>
        </table:table-header-rows>
        <table:table-row table:style-name="TableRow177">
          <table:table-cell table:style-name="TableCell178" table:number-rows-spanned="4">
            <text:p text:style-name="P179">Гололед<text:s/></text:p>
          </table:table-cell>
          <table:table-cell table:style-name="TableCell180">
            <text:p text:style-name="P181">16.01.2025</text:p>
          </table:table-cell>
          <table:table-cell table:style-name="TableCell182">
            <text:p text:style-name="P183">Шалинский МО (1 мм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9.01.2025</text:p>
          </table:table-cell>
          <table:table-cell table:style-name="TableCell188">
            <text:p text:style-name="P189">Бисертский МО, Шалинский МО (1 мм)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20.01.2025</text:p>
          </table:table-cell>
          <table:table-cell table:style-name="TableCell194">
            <text:p text:style-name="P195">Шалинский МО (3 мм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1.01.2025</text:p>
          </table:table-cell>
          <table:table-cell table:style-name="TableCell200">
            <text:p text:style-name="P201">Шалинский МО (2 мм)</text:p>
          </table:table-cell>
        </table:table-row>
        <table:table-row table:style-name="TableRow202">
          <table:table-cell table:style-name="TableCell203" table:number-rows-spanned="2">
            <text:p text:style-name="P204">Сильный ветер<text:s/></text:p>
          </table:table-cell>
          <table:table-cell table:style-name="TableCell205">
            <text:p text:style-name="P206">19.01.2025</text:p>
          </table:table-cell>
          <table:table-cell table:style-name="TableCell207">
            <text:p text:style-name="P208">МО<text:s/>Карпинск (15 м/с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1.01.2025</text:p>
          </table:table-cell>
          <table:table-cell table:style-name="TableCell213">
            <text:p text:style-name="P214">МО Ревда (16 м/с)</text:p>
          </table:table-cell>
        </table:table-row>
      </table:table>
      <text:p text:style-name="P215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16"/>
      <text:h text:style-name="P217" text:outline-level="1">Высота снежного покрова на территории Свердловской области</text:h>
      <text:p text:style-name="P218">В большинстве<text:s/>районов области высота снега с 15 по 21 января 2025 находилась в пределах 4-12 см.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№</text:p>
          </table:table-cell>
          <table:table-cell table:style-name="TableCell229">
            <text:p text:style-name="P230">Пункт</text:p>
          </table:table-cell>
          <table:table-cell table:style-name="TableCell231">
            <text:p text:style-name="P232">Высота снежного покрова (см)</text:p>
            <text:p text:style-name="P233">по состоянию на</text:p>
            <text:p text:style-name="P234">15 января 2025г.</text:p>
          </table:table-cell>
          <table:table-cell table:style-name="TableCell235">
            <text:p text:style-name="P236"/>
            <text:p text:style-name="P237">Высота снежного покрова (см) по состоянию на</text:p>
            <text:p text:style-name="P238">21 января 2025г.</text:p>
          </table:table-cell>
          <table:table-cell table:style-name="TableCell239">
            <text:p text:style-name="P240">Динамика изменения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Алапаевск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37</text:p>
          </table:table-cell>
          <table:table-cell table:style-name="TableCell250">
            <text:p text:style-name="P251">7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Артёмовский</text:p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>26</text:p>
          </table:table-cell>
          <table:table-cell table:style-name="TableCell261">
            <text:p text:style-name="P262">5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Атымья</text:p>
          </table:table-cell>
          <table:table-cell table:style-name="TableCell268">
            <text:p text:style-name="P269">58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4 <text:s text:c="102"/></text:p>
          </table:table-cell>
          <table:table-cell table:style-name="TableCell277">
            <text:p text:style-name="P278">Бисерть</text:p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>41</text:p>
          </table:table-cell>
          <table:table-cell table:style-name="TableCell283">
            <text:p text:style-name="P284">7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Бурмантово</text:p>
          </table:table-cell>
          <table:table-cell table:style-name="TableCell290">
            <text:p text:style-name="P291">41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Бутка</text:p>
          </table:table-cell>
          <table:table-cell table:style-name="TableCell301">
            <text:p text:style-name="P302">34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Верхнее Дуброво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33</text:p>
          </table:table-cell>
          <table:table-cell table:style-name="TableCell316">
            <text:p text:style-name="P317">8</text:p>
          </table:table-cell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>Верхотурье</text:p>
          </table:table-cell>
          <table:table-cell table:style-name="TableCell323">
            <text:p text:style-name="P324">37</text:p>
          </table:table-cell>
          <table:table-cell table:style-name="TableCell325">
            <text:p text:style-name="P326">43</text:p>
          </table:table-cell>
          <table:table-cell table:style-name="TableCell327">
            <text:p text:style-name="P328">6</text:p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Висим</text:p>
          </table:table-cell>
          <table:table-cell table:style-name="TableCell334">
            <text:p text:style-name="P335">41</text:p>
          </table:table-cell>
          <table:table-cell table:style-name="TableCell336">
            <text:p text:style-name="P337">49</text:p>
          </table:table-cell>
          <table:table-cell table:style-name="TableCell338">
            <text:p text:style-name="P339">8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Гари</text:p>
          </table:table-cell>
          <table:table-cell table:style-name="TableCell345">
            <text:p text:style-name="P346">36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-2</text:p>
          </table:table-cell>
        </table:table-row>
        <text:soft-page-break/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>Екатеринбург</text:p>
          </table:table-cell>
          <table:table-cell table:style-name="TableCell356">
            <text:p text:style-name="P357">19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11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Ивдель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44</text:p>
          </table:table-cell>
          <table:table-cell table:style-name="TableCell371">
            <text:p text:style-name="P372">8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Ирбит</text:p>
          </table:table-cell>
          <table:table-cell table:style-name="TableCell378">
            <text:p text:style-name="P379">24</text:p>
          </table:table-cell>
          <table:table-cell table:style-name="TableCell380">
            <text:p text:style-name="P381">31</text:p>
          </table:table-cell>
          <table:table-cell table:style-name="TableCell382">
            <text:p text:style-name="P383">7</text:p>
          </table:table-cell>
        </table:table-row>
        <table:table-row table:style-name="TableRow384">
          <table:table-cell table:style-name="TableCell385">
            <text:p text:style-name="P386">14</text:p>
          </table:table-cell>
          <table:table-cell table:style-name="TableCell387">
            <text:p text:style-name="P388">К-Уральский</text:p>
          </table:table-cell>
          <table:table-cell table:style-name="TableCell389">
            <text:p text:style-name="P390">30</text:p>
          </table:table-cell>
          <table:table-cell table:style-name="TableCell391">
            <text:p text:style-name="P392">35</text:p>
          </table:table-cell>
          <table:table-cell table:style-name="TableCell393">
            <text:p text:style-name="P394">5</text:p>
          </table:table-cell>
        </table:table-row>
        <table:table-row table:style-name="TableRow395">
          <table:table-cell table:style-name="TableCell396">
            <text:p text:style-name="P397">15</text:p>
          </table:table-cell>
          <table:table-cell table:style-name="TableCell398">
            <text:p text:style-name="P399">Камышлов</text:p>
          </table:table-cell>
          <table:table-cell table:style-name="TableCell400">
            <text:p text:style-name="P401">19</text:p>
          </table:table-cell>
          <table:table-cell table:style-name="TableCell402">
            <text:p text:style-name="P403">25</text:p>
          </table:table-cell>
          <table:table-cell table:style-name="TableCell404">
            <text:p text:style-name="P405">6</text:p>
          </table:table-cell>
        </table:table-row>
        <table:table-row table:style-name="TableRow406">
          <table:table-cell table:style-name="TableCell407">
            <text:p text:style-name="P408">16</text:p>
          </table:table-cell>
          <table:table-cell table:style-name="TableCell409">
            <text:p text:style-name="P410">Карпинск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table-cell table:style-name="TableCell418">
            <text:p text:style-name="P419">17</text:p>
          </table:table-cell>
          <table:table-cell table:style-name="TableCell420">
            <text:p text:style-name="P421">Качканар</text:p>
          </table:table-cell>
          <table:table-cell table:style-name="TableCell422">
            <text:p text:style-name="P423">39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18</text:p>
          </table:table-cell>
          <table:table-cell table:style-name="TableCell431">
            <text:p text:style-name="P432">Краснотурьинск</text:p>
          </table:table-cell>
          <table:table-cell table:style-name="TableCell433">
            <text:p text:style-name="P434">48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Красноуфимск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37</text:p>
          </table:table-cell>
          <table:table-cell table:style-name="TableCell448">
            <text:p text:style-name="P449">6</text:p>
          </table:table-cell>
        </table:table-row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Кушва</text:p>
          </table:table-cell>
          <table:table-cell table:style-name="TableCell455">
            <text:p text:style-name="P456">28</text:p>
          </table:table-cell>
          <table:table-cell table:style-name="TableCell457">
            <text:p text:style-name="P458">34</text:p>
          </table:table-cell>
          <table:table-cell table:style-name="TableCell459">
            <text:p text:style-name="P460">6</text:p>
          </table:table-cell>
        </table:table-row>
        <table:table-row table:style-name="TableRow461">
          <table:table-cell table:style-name="TableCell462">
            <text:p text:style-name="P463">21</text:p>
          </table:table-cell>
          <table:table-cell table:style-name="TableCell464">
            <text:p text:style-name="P465">Кытлым</text:p>
          </table:table-cell>
          <table:table-cell table:style-name="TableCell466">
            <text:p text:style-name="P467">40</text:p>
          </table:table-cell>
          <table:table-cell table:style-name="TableCell468">
            <text:p text:style-name="P469">39</text:p>
          </table:table-cell>
          <table:table-cell table:style-name="TableCell470">
            <text:p text:style-name="P471">-1</text:p>
          </table:table-cell>
        </table:table-row>
        <table:table-row table:style-name="TableRow472">
          <table:table-cell table:style-name="TableCell473">
            <text:p text:style-name="P474">22</text:p>
          </table:table-cell>
          <table:table-cell table:style-name="TableCell475">
            <text:p text:style-name="P476">Липовское</text:p>
          </table:table-cell>
          <table:table-cell table:style-name="TableCell477">
            <text:p text:style-name="P478">16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Михайловск</text:p>
          </table:table-cell>
          <table:table-cell table:style-name="TableCell488">
            <text:p text:style-name="P489">28</text:p>
          </table:table-cell>
          <table:table-cell table:style-name="TableCell490">
            <text:p text:style-name="P491">40</text:p>
          </table:table-cell>
          <table:table-cell table:style-name="TableCell492">
            <text:p text:style-name="P493">12</text:p>
          </table:table-cell>
        </table:table-row>
        <table:table-row table:style-name="TableRow494">
          <table:table-cell table:style-name="TableCell495">
            <text:p text:style-name="P496">24</text:p>
          </table:table-cell>
          <table:table-cell table:style-name="TableCell497">
            <text:p text:style-name="P498">Невьянск</text:p>
          </table:table-cell>
          <table:table-cell table:style-name="TableCell499">
            <text:p text:style-name="P500">23</text:p>
          </table:table-cell>
          <table:table-cell table:style-name="TableCell501">
            <text:p text:style-name="P502">28</text:p>
          </table:table-cell>
          <table:table-cell table:style-name="TableCell503">
            <text:p text:style-name="P504">5</text:p>
          </table:table-cell>
        </table:table-row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Нижний Тагил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22</text:p>
          </table:table-cell>
          <table:table-cell table:style-name="TableCell514">
            <text:p text:style-name="P515">7</text:p>
          </table:table-cell>
        </table:table-row>
        <table:table-row table:style-name="TableRow516">
          <table:table-cell table:style-name="TableCell517">
            <text:p text:style-name="P518">26</text:p>
          </table:table-cell>
          <table:table-cell table:style-name="TableCell519">
            <text:p text:style-name="P520">Ревда</text:p>
          </table:table-cell>
          <table:table-cell table:style-name="TableCell521">
            <text:p text:style-name="P522">33</text:p>
          </table:table-cell>
          <table:table-cell table:style-name="TableCell523">
            <text:p text:style-name="P524">38</text:p>
          </table:table-cell>
          <table:table-cell table:style-name="TableCell525">
            <text:p text:style-name="P526">5</text:p>
          </table:table-cell>
        </table:table-row>
        <table:table-row table:style-name="TableRow527">
          <table:table-cell table:style-name="TableCell528">
            <text:p text:style-name="P529">27</text:p>
          </table:table-cell>
          <table:table-cell table:style-name="TableCell530">
            <text:p text:style-name="P531">Североуральск</text:p>
          </table:table-cell>
          <table:table-cell table:style-name="TableCell532">
            <text:p text:style-name="P533">40</text:p>
          </table:table-cell>
          <table:table-cell table:style-name="TableCell534">
            <text:p text:style-name="P535">40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28</text:p>
          </table:table-cell>
          <table:table-cell table:style-name="TableCell541">
            <text:p text:style-name="P542">Серов</text:p>
          </table:table-cell>
          <table:table-cell table:style-name="TableCell543">
            <text:p text:style-name="P544">39</text:p>
          </table:table-cell>
          <table:table-cell table:style-name="TableCell545">
            <text:p text:style-name="P546">43</text:p>
          </table:table-cell>
          <table:table-cell table:style-name="TableCell547">
            <text:p text:style-name="P548">4</text:p>
          </table:table-cell>
        </table:table-row>
        <table:table-row table:style-name="TableRow549">
          <table:table-cell table:style-name="TableCell550">
            <text:p text:style-name="P551">29</text:p>
          </table:table-cell>
          <table:table-cell table:style-name="TableCell552">
            <text:p text:style-name="P553">Сысерть</text:p>
          </table:table-cell>
          <table:table-cell table:style-name="TableCell554">
            <text:p text:style-name="P555">13</text:p>
          </table:table-cell>
          <table:table-cell table:style-name="TableCell556">
            <text:p text:style-name="P557">18</text:p>
          </table:table-cell>
          <table:table-cell table:style-name="TableCell558">
            <text:p text:style-name="P559">5</text:p>
          </table:table-cell>
        </table:table-row>
        <table:table-row table:style-name="TableRow560">
          <table:table-cell table:style-name="TableCell561">
            <text:p text:style-name="P562">30</text:p>
          </table:table-cell>
          <table:table-cell table:style-name="TableCell563">
            <text:p text:style-name="P564">Таборы</text:p>
          </table:table-cell>
          <table:table-cell table:style-name="TableCell565">
            <text:p text:style-name="P566">27</text:p>
          </table:table-cell>
          <table:table-cell table:style-name="TableCell567">
            <text:p text:style-name="P568">29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table-cell table:style-name="TableCell572">
            <text:p text:style-name="P573">31</text:p>
          </table:table-cell>
          <table:table-cell table:style-name="TableCell574">
            <text:p text:style-name="P575">Тавда</text:p>
          </table:table-cell>
          <table:table-cell table:style-name="TableCell576">
            <text:p text:style-name="P577">26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4</text:p>
          </table:table-cell>
        </table:table-row>
        <table:table-row table:style-name="TableRow582">
          <table:table-cell table:style-name="TableCell583">
            <text:p text:style-name="P584">32</text:p>
          </table:table-cell>
          <table:table-cell table:style-name="TableCell585">
            <text:p text:style-name="P586">Тугулым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29</text:p>
          </table:table-cell>
          <table:table-cell table:style-name="TableCell591">
            <text:p text:style-name="P592">4</text:p>
          </table:table-cell>
        </table:table-row>
        <table:table-row table:style-name="TableRow593">
          <table:table-cell table:style-name="TableCell594">
            <text:p text:style-name="P595">33</text:p>
          </table:table-cell>
          <table:table-cell table:style-name="TableCell596">
            <text:p text:style-name="P597">Туринск</text:p>
          </table:table-cell>
          <table:table-cell table:style-name="TableCell598">
            <text:p text:style-name="P599">46</text:p>
          </table:table-cell>
          <table:table-cell table:style-name="TableCell600">
            <text:p text:style-name="P601">52</text:p>
          </table:table-cell>
          <table:table-cell table:style-name="TableCell602">
            <text:p text:style-name="P603">6</text:p>
          </table:table-cell>
        </table:table-row>
        <table:table-row table:style-name="TableRow604">
          <table:table-cell table:style-name="TableCell605">
            <text:p text:style-name="P606">34</text:p>
          </table:table-cell>
          <table:table-cell table:style-name="TableCell607">
            <text:p text:style-name="P608">Т. Слобода</text:p>
          </table:table-cell>
          <table:table-cell table:style-name="TableCell609">
            <text:p text:style-name="P610">28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Шамары</text:p>
          </table:table-cell>
          <table:table-cell table:style-name="TableCell620">
            <text:p text:style-name="P621">59</text:p>
          </table:table-cell>
          <table:table-cell table:style-name="TableCell622">
            <text:p text:style-name="P623">67</text:p>
          </table:table-cell>
          <table:table-cell table:style-name="TableCell624">
            <text:p text:style-name="P625">8</text:p>
          </table:table-cell>
        </table:table-row>
      </table:table>
      <text:p text:style-name="P626"/>
      <text:p text:style-name="P627">Экологическая обстановка</text:p>
      <text:p text:style-name="P628">За анализируемый период в Свердловской области случаев высокого и экстремально высокого загрязнения атмосферного воздуха (включая радиоактивное) отмечено не было.</text:p>
      <text:p text:style-name="P629">В месте расположения<text:s/>автоматической станции контроля за загрязнением атмосферного воздуха в анализируемый период было зарегистрировано превышение максимально разовой предельно допустимой концентрации (далее – ПДК) загрязняющего вещества: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Дата</text:p>
            <text:p text:style-name="P638"/>
          </table:table-cell>
          <table:table-cell table:style-name="TableCell639">
            <text:p text:style-name="P640">Наименование</text:p>
            <text:p text:style-name="P641">населенного пункта</text:p>
          </table:table-cell>
          <table:table-cell table:style-name="TableCell642">
            <text:p text:style-name="P643">Название загрязняющего</text:p>
            <text:p text:style-name="P644">вещества</text:p>
          </table:table-cell>
          <table:table-cell table:style-name="TableCell645">
            <text:p text:style-name="P646">Концентрация</text:p>
            <text:p text:style-name="P647">в долях ПДК</text:p>
          </table:table-cell>
        </table:table-row>
        <table:table-row table:style-name="TableRow648">
          <table:table-cell table:style-name="TableCell649">
            <text:p text:style-name="P650">16.01.2025</text:p>
          </table:table-cell>
          <table:table-cell table:style-name="TableCell651">
            <text:p text:style-name="P652">город Нижний Тагил</text:p>
          </table:table-cell>
          <table:table-cell table:style-name="TableCell653">
            <text:p text:style-name="P654">Сероводород<text:s/></text:p>
          </table:table-cell>
          <table:table-cell table:style-name="TableCell655">
            <text:p text:style-name="P656">1,9</text:p>
          </table:table-cell>
        </table:table-row>
      </table:table>
      <text:p text:style-name="P657">Мощность дозы излучения в зонах влияния особо радиационных и ядерно-опасных объектов и на пунктах наблюдений, расположенных на территории Свердловской<text:s/>области и муниципального образования «город Екатеринбург», не превышала установленных уровней.</text:p>
      <text:p text:style-name="P658"/>
      <text:p text:style-name="P659">Обзор техногенной обстановки</text:p>
      <text:p text:style-name="P660"><text:span text:style-name="T661">На территории Свердловской<text:s/></text:span><text:span text:style-name="T662">области с 15 по 21</text:span><text:span text:style-name="T663"><text:s/>января по оперативным данным было зарегистрировано:</text:span></text:p>
      <text:p text:style-name="P664"><text:span text:style-name="T665">Техногенные пожары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2">
            <text:p text:style-name="P674">Период (год)</text:p>
          </table:table-cell>
          <table:table-cell table:style-name="TableCell675" table:number-rows-spanned="2">
            <text:p text:style-name="P676">Кол-во пожаров</text:p>
          </table:table-cell>
          <table:table-cell table:style-name="TableCell677" table:number-rows-spanned="2">
            <text:p text:style-name="P678">Кол-во погибших</text:p>
          </table:table-cell>
          <table:table-cell table:style-name="TableCell679" table:number-rows-spanned="2">
            <text:p text:style-name="P680">Кол-во<text:s/></text:p>
            <text:p text:style-name="P681">пострадавших</text:p>
          </table:table-cell>
          <table:table-cell table:style-name="TableCell682" table:number-rows-spanned="2">
            <text:p text:style-name="P683">Кол-во спасенных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С 15 по 21 января 2025 года</text:p>
          </table:table-cell>
          <table:table-cell table:style-name="TableCell693">
            <text:p text:style-name="P694">95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7</text:p>
          </table:table-cell>
        </table:table-row>
        <table:table-row table:style-name="TableRow701">
          <table:table-cell table:style-name="TableCell702">
            <text:p text:style-name="P703">С 15 по 21 января 2024 года</text:p>
          </table:table-cell>
          <table:table-cell table:style-name="TableCell704">
            <text:p text:style-name="P705">88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6</text:p>
          </table:table-cell>
        </table:table-row>
        <table:table-row table:style-name="TableRow712">
          <table:table-cell table:style-name="TableCell713">
            <text:p text:style-name="P714">Динамика изменения</text:p>
          </table:table-cell>
          <table:table-cell table:style-name="TableCell715">
            <text:p text:style-name="P716">+7,95%</text:p>
          </table:table-cell>
          <table:table-cell table:style-name="TableCell717">
            <text:p text:style-name="P718">Стабильно</text:p>
          </table:table-cell>
          <table:table-cell table:style-name="TableCell719">
            <text:p text:style-name="P720">Стабильно</text:p>
          </table:table-cell>
          <table:table-cell table:style-name="TableCell721">
            <text:p text:style-name="P722">+6,25%</text:p>
          </table:table-cell>
        </table:table-row>
      </table:table>
      <text:p text:style-name="P723"/>
      <text:p text:style-name="P724">Дорожно-транспортные происшествия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rows-spanned="2">
            <text:p text:style-name="P732">Период</text:p>
          </table:table-cell>
          <table:table-cell table:style-name="TableCell733" table:number-rows-spanned="2">
            <text:p text:style-name="P734">Кол-во<text:s/>ДТП</text:p>
          </table:table-cell>
          <table:table-cell table:style-name="TableCell735" table:number-rows-spanned="2">
            <text:p text:style-name="P736">Погибло, чел.</text:p>
          </table:table-cell>
          <table:table-cell table:style-name="TableCell737" table:number-rows-spanned="2">
            <text:p text:style-name="P738">Пострадало, чел.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С 15 по 21 января 2025 года</text:p>
            <text:p text:style-name="P747"/>
          </table:table-cell>
          <table:table-cell table:style-name="TableCell748">
            <text:p text:style-name="P749">38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51</text:p>
          </table:table-cell>
        </table:table-row>
        <text:soft-page-break/>
        <table:table-row table:style-name="TableRow754">
          <table:table-cell table:style-name="TableCell755">
            <text:p text:style-name="P756">За АППГ с <text:s/>15 по 21 января 2024 года</text:p>
          </table:table-cell>
          <table:table-cell table:style-name="TableCell757">
            <text:p text:style-name="P758">31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9</text:p>
          </table:table-cell>
        </table:table-row>
        <table:table-row table:style-name="TableRow763">
          <table:table-cell table:style-name="TableCell764">
            <text:p text:style-name="P765">Динамика изменения</text:p>
          </table:table-cell>
          <table:table-cell table:style-name="TableCell766">
            <text:p text:style-name="P767">+22,58%</text:p>
          </table:table-cell>
          <table:table-cell table:style-name="TableCell768">
            <text:p text:style-name="P769">Увеличение в 3,5 раз(а)</text:p>
          </table:table-cell>
          <table:table-cell table:style-name="TableCell770">
            <text:p text:style-name="P771">+30,77%</text:p>
          </table:table-cell>
        </table:table-row>
      </table:table>
      <text:p text:style-name="P772">Городской округ<text:s/>Красноуфимск:<text:s/></text:p>
      <text:p text:style-name="P773">16 января в результате ДТП погиб 1<text:s/>человек.</text:p>
      <text:p text:style-name="P774">Режевской муниципальный округ:</text:p>
      <text:p text:style-name="P775">16 января в результате ДТП погиб 1 человек.</text:p>
      <text:p text:style-name="P776">Муниципальное образование «город Екатеринбург»:</text:p>
      <text:p text:style-name="P777">19 января в результате ДТП погиб 1 человек.</text:p>
      <text:p text:style-name="P778">Новоуральский городской округ:</text:p>
      <text:p text:style-name="P779">19 января в результате ДТП погиб 1 человек.</text:p>
      <text:p text:style-name="P780"><text:span text:style-name="T781">Серов</text:span><text:span text:style-name="T782">ский муниципальный округ</text:span><text:span text:style-name="T783">:</text:span></text:p>
      <text:p text:style-name="P784">21 января в результате ДТП погибло 2 человека.</text:p>
      <text:p text:style-name="P785">Каменск-Уральский городской округ:</text:p>
      <text:p text:style-name="P786">21 января в результате ДТП погиб 1 человек.</text:p>
      <text:p text:style-name="P787"/>
      <text:p text:style-name="P788">МО Горноуральский, 157 км автодороги «Екатеринбург-Нижний Тагил-Серов»:</text:p>
      <text:p text:style-name="P789">16 января в 08.40 от ОД ЕДДС поступила информация о столкновении 2-х легковых автомашин на 157 км автодороги<text:s/>«Екатеринбург-Нижний Тагил-Серов». В результате ДТП пострадало 4 человека, в т.ч. 2 ребенка (2018 г.р. и 2022 г.р.). Пострадавшие дети госпитализированы в ГБ №3, взрослые в ЦГБ №2 г. Нижний Тагил.<text:s/></text:p>
      <text:p text:style-name="P790">МО «город Екатеринбург», Железнодорожный район:</text:p>
      <text:p text:style-name="P791">16 января<text:s/>в 10.30 от ОД ЕДДС поступила информация о столкновении 3-х легковых автомашин на ул. Расточная, 45. В результате ДТП пострадал ребенок (2017 г.р.), который направлен в ДГБ №9.<text:s/></text:p>
      <text:p text:style-name="P792">Туринский МО, 131 км автодороги «Камышлов-Ирбит-Туринск-Тавда»:</text:p>
      <text:p text:style-name="P793">17 января в 18.00 от ОД ЕДДС поступила информация о столкновении 2-х легковых автомобилей на 131 км автодороги «Камышлов-Ирбит-Туринск-Тавда. В результате ДТП пострадало 4 человека, госпитализированы в ЦРБ г Ирбита и ЦРБ г. Туринска.</text:p>
      <text:p text:style-name="P794">МО «город Екатеринбург», Октябрьский<text:s/>район, 5 км ФАД Р-351 «г. Екатеринбург-г. Тюмень»:</text:p>
      <text:p text:style-name="P795">20 января в 08.46 от ОД ЕДДС поступила информация о столкновении<text:s/><text:line-break/>5-ти легковых и 1-й грузовой автомашины на 5 км ФАД Р-351 «г. Екатеринбург-г. Тюмень». В результате ДТП пострадавших нет.<text:s/></text:p>
      <text:p text:style-name="P796">Серовский МО, 327 км автодороги «г. Екатеринбург- г. Нижний Тагил-<text:line-break/>г. Серов»:</text:p>
      <text:p text:style-name="P797">20 января в 15.36 от ОД ЕДДС поступила информация о столкновении легковой и грузовой автомашин на 327 км автодороги «г. Екатеринбург - г. Нижний Тагил - г. Серов». В результате ДТП погибло 2 человека в легковой автомашине.</text:p>
      <text:p text:style-name="P798"/>
      <text:p text:style-name="P799">Обстановка на системах жизнеобеспечения</text:p>
      <text:p text:style-name="P800">С 15 по 21 января 2025 года на территории Свердловской области на системах жилищно-коммунального хозяйства зарегистрировано 37 нарушений, из них на системе энергоснабжения – 8 нарушений,<text:s/>на системе водоснабжения – 13 нарушений, на системе теплоснабжения – 14 нарушений, на системе газоснабжения – 2 нарушения.<text:s/></text:p>
      <text:p text:style-name="P801">За аналогичный период 2024 года на системах жизнеобеспечения было зарегистрировано 51 нарушение.</text:p>
      <text:p text:style-name="P802">Происшествия на водных объектах</text:p>
      <text:p text:style-name="P803">С<text:s/>начала года и за аналогичный период 2024 года происшествия и гибель на водоемах области не зарегистрированы.</text:p>
      <text:p text:style-name="P804"/>
      <text:p text:style-name="P805"><text:span text:style-name="T806">Террористические акты, диверсии в городах и районах области<text:s/></text:span><text:span text:style-name="T807">не зарегистрированы.<text:s/></text:span></text:p>
      <text:soft-page-break/>
      <text:p text:style-name="P808">За период с 15 по 21 января 2025 года поступило 6 сообщений о<text:s/>минировании:</text:p>
      <text:p text:style-name="P809">Каменск-Уральский ГО, Красногорский район:</text:p>
      <text:p text:style-name="P810">15 января поступило сообщение о минировании центра образования «Аксиома» Ученический переулок, 1. Было эвакуировано 301 человек, в т.ч. 274 ребёнка.<text:s/></text:p>
      <text:p text:style-name="P811">город Нижний Тагил, г. Нижний Тагил:</text:p>
      <text:p text:style-name="P812">16 января поступило сообщение о массовом минировании объектов различного функционального назначения. В 15.04 проверено 12 объектов (СОШ – 2, институт – 1, детский сад – 6, здание администрации – 1, здание суда – 1, ТЦ «ЦУМ» - 1).</text:p>
      <text:p text:style-name="P813">МО Краснотурьинск, г. Краснотурьинск:</text:p>
      <text:p text:style-name="P814">17 января поступило сообщение об угрозе теракта в СОШ №17 (Клубная,18) и СОШ №15 (Чернышевского,7).<text:s/></text:p>
      <text:p text:style-name="P815">Сысертский МО, п. Большой Исток:</text:p>
      <text:p text:style-name="P816">17 января в 07.40 от ОД ЕДДС поступило сообщение об угрозе теракта в СОШ №5 по ул. Ленина,115.<text:s/></text:p>
      <text:p text:style-name="P817">МО «город Екатеринбург»,<text:s/>Верх-Исетский район:</text:p>
      <text:p text:style-name="P818">18 января поступила информация о минировании отеля «Хаят», ул. Б. Ельцина, 8.<text:s/></text:p>
      <text:p text:style-name="P819">Каменск-Уральский ГО, г. Каменск-Уральский:</text:p>
      <text:p text:style-name="P820">19 января поступила информация об угрозе теракта в кафе «Арарат» по ул. Рябова, 1а.</text:p>
      <text:p text:style-name="P821"/>
      <text:p text:style-name="P822">В ходе проведенных проверок<text:s/>ВУ не обнаружено.</text:p>
      <text:p text:style-name="P823"/>
      <text:p text:style-name="P824">Прочее<text:s/></text:p>
      <text:p text:style-name="P825">МО «город Екатеринбург», Орджоникидзевский район:<text:s/></text:p>
      <text:p text:style-name="P826"><text:span text:style-name="T827">14 января поступило сообщение о пролете БВС ул. Восстания в сторону ТРЦ "Омега". В 16:07 по данным ОрВД пролет БВС не подтвержден, ОП №15 УМВД России по г. Екатеринбургу провере</text:span><text:span text:style-name="T828">но, БВС не обнаружен.</text:span></text:p>
      <text:p text:style-name="P829">МО «город Екатеринбург», Октябрьский район:</text:p>
      <text:p text:style-name="P830">15 января поступила информация об аварийной посадке самолёта RA-89154, рейс RWZ-1097, авиакомпании «RedWings», сообщением Екатеринбург – Астана, по причине отказа гидравлической системы. На<text:s/>борту находилось 4 члена экипажа, 89 пассажиров, в том числе 1 ребёнок. В 10.20 борт благополучно приземлился в аэропорту «Кольцово», погибших и пострадавших нет.</text:p>
      <text:p text:style-name="P831">МО Ревда, г. Ревда:</text:p>
      <text:p text:style-name="P832"><text:s/>16 января поступило сообщение об отравлении бытовым газом по ул. Азина,<text:s/>59а, кв. №44 3-х человек, в т.ч. 2-х детей. В результате женщина (1994 г.р.) в состоянии средней тяжести и 2 ребёнка (2022 г.р. и 2018 г.р.) в тяжёлом состоянии госпитализированы в Ревдинскую ГБ. Сотрудниками АО «Газэкс» в квартире отключено газовое оборудование (газовая колонка), будет произведена проверка вентиляционных каналов.</text:p>
      <text:p text:style-name="P833">Березовский МО, г. Березовский:</text:p>
      <text:p text:style-name="P834">16 января поступило сообщение об обнаружении бесхозного предмета в административном здании ООО «Промсорт-Метиз» на ул. Кольцевая, 5.<text:s/></text:p>
      <text:p text:style-name="P835">Тавдинский МО, в районе п. Карабашка:</text:p>
      <text:p text:style-name="P836">Дежурная смена Тавдинский ПСО (4 чел., 2 ед. тех.) службы спасения Свердловской области привлекалась для поиска и эвакуации двух мужчин на автозимнике в районе пос. Карабашка (Тавдинский МО).</text:p>
      <text:p text:style-name="P837">МО «город Екатеринбург», Октябрьский район:</text:p>
      <text:p text:style-name="P838">17 января поступила информация об аварийной посадке самолёта RA-89154, рейс SU-627, авиакомпании «Аэрофлот», сообщением Пхукет-Екатеринбург, по причине отказа гидравлической системы. На борту находилось 11 члена экипажа, 296 пассажиров, в том числе 63<text:s/>ребёнка. В 18.56 борт благополучно приземлился в аэропорту «Кольцово», погибших и пострадавших нет.</text:p>
      <text:p text:style-name="P839"/>
      <text:p text:style-name="P840">Эпидемиологическая обстановка</text:p>
      <text:soft-page-break/>
      <text:p text:style-name="P841">В Свердловской области продолжаются профилактические мероприятия в отношении новой коронавирусной инфекции (COVID-19).</text:p>
      <text:p text:style-name="P842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2">
            <text:p text:style-name="P853">Количество заболевших<text:s/><text:line-break/>COVID-19</text:p>
          </table:table-cell>
          <table:covered-table-cell/>
          <table:table-cell table:style-name="TableCell854" table:number-columns-spanned="2">
            <text:p text:style-name="P855">Количество выписанных <text:s/>(выздоровевших)</text:p>
          </table:table-cell>
          <table:covered-table-cell/>
          <table:table-cell table:style-name="TableCell856" table:number-columns-spanned="2">
            <text:p text:style-name="P857">Количество скончавшихся от COVID-19</text:p>
          </table:table-cell>
          <table:covered-table-cell/>
        </table:table-row>
        <table:table-row table:style-name="TableRow858">
          <table:table-cell table:style-name="TableCell859" table:number-rows-spanned="3">
            <text:p text:style-name="P860">С 15 по 21 января 2025 года</text:p>
          </table:table-cell>
          <table:table-cell table:style-name="TableCell861" table:number-rows-spanned="3">
            <text:p text:style-name="P862">С нарастающим итогом по состоянию на 21 января 2025 года</text:p>
          </table:table-cell>
          <table:table-cell table:style-name="TableCell863" table:number-rows-spanned="3">
            <text:p text:style-name="P864">С 15 по 21 января 2025 года</text:p>
          </table:table-cell>
          <table:table-cell table:style-name="TableCell865" table:number-rows-spanned="3">
            <text:p text:style-name="P866">С нарастающим итогом по состоянию на 21 января 2025 года</text:p>
          </table:table-cell>
          <table:table-cell table:style-name="TableCell867" table:number-rows-spanned="3">
            <text:p text:style-name="P868">С 15 по 21 января 2025 года</text:p>
          </table:table-cell>
          <table:table-cell table:style-name="TableCell869" table:number-rows-spanned="3">
            <text:p text:style-name="P870">С нарастающим итогом по состоянию на 21 января 2025 года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136</text:p>
          </table:table-cell>
          <table:table-cell table:style-name="TableCell888">
            <text:p text:style-name="P889">636571</text:p>
          </table:table-cell>
          <table:table-cell table:style-name="TableCell890">
            <text:p text:style-name="P891">215</text:p>
          </table:table-cell>
          <table:table-cell table:style-name="TableCell892">
            <text:p text:style-name="P893">624933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11251</text:p>
          </table:table-cell>
        </table:table-row>
      </table:table>
      <text:p text:style-name="P898"/>
      <text:p text:style-name="P899"><text:span text:style-name="T900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<text:s/></text:span><text:span text:style-name="T901">а также всех заинтересованных Министерств и ведомств региона.</text:span></text:p>
      <text:p text:style-name="P902">В Свердловской области с 13 по 19 января 2025 года зарегистрировано 22 тыс. случаев острой респираторной вирусной инфекции (далее – ОРВИ). Это больше, чем на прошлой неделе на 38,9%. Рост заболеваемости гриппом и ОРВИ связан, прежде всего, с возвращением граждан к рабочей и учебной деятельности после новогодних каникул, а также более активным обращением населения за медпомощью при появлении симптомов ОРВИ. Показатель заболеваемости ниже среднего<text:s/>многолетнего уровня на 25,5%. В структуре заболеваемости 54,9% составляют дети.<text:s/></text:p>
      <text:p text:style-name="P903">В городе Екатеринбурге за неделю зарегистрировано 10,3 тыс. случаев заболевания ОРВИ, что выше уровня предыдущей недели на 23,3 % и ниже среднего многолетнего уровня на 25,3%.</text:p>
      <text:p text:style-name="P904">Заболеваемость выше среднеобластного уровня зарегистрирована в Тугулымском муниципальном округе, Сысертском муниципальном округе, Кировградском муниципальном округе, Каменск-Уральском городском округе и городском округе ЗАТО Свободный.</text:p>
      <text:p text:style-name="P905">В рамках лабораторного мониторинга за циркуляцией возбудителей ОРВИ в лабораториях «Центра гигиены и эпидемиологии в Свердловской области» за неделю обследовано 643 человека. Обнаружены риновирусы, боковирусы, аденовирусы, сезонные коронавирусы, РС-вирусы, метапневмовирусы,<text:s/>вирусы SARS-CoV-2, гриппа А и В, парагриппа.</text:p>
      <text:p text:style-name="P906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907"/>
      <text:p text:style-name="P908">Эпизоотическая обстановка</text:p>
      <text:p text:style-name="P909">В анализируемый период в неблагополучных по<text:s/>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комплекс специальных противоэпизоотических и ветеринарно-санитарных мероприятий.</text:p>
      <text:p text:style-name="P910"><text:span text:style-name="T911">По состоянию на 21</text:span><text:span text:style-name="T912"><text:s/>января 2025 на территории области действовали ограничительные мероприятия (карантин) по лейкозу крупного рогатого скота в 21 эпизоотических очагах, по бешенству животных в 5 эпизоотических очагах, по артрит-энцефалиту коз в 2 эпизоотических очагах, по бру</text:span><text:span text:style-name="T913">целлезу мелкого рогатого скота 1 эпизоотическом очаге, по трихинеллезу диких животных в 1 эпизоотическом очаге.</text:span></text:p>
      <text:p text:style-name="P914">Эпизоотическая ситуация в регионе находится на постоянном контроле специалистов Департамент ветеринарии.</text:p>
      <text:p text:style-name="P915"/>
      <text:soft-page-break/>
      <text:list text:style-name="LFO1" text:continue-numbering="true">
        <text:list-item>
          <text:p text:style-name="P916">Прогноз основных параметров чрезвычайной обстановки</text:p>
        </text:list-item>
      </text:list>
      <text:p text:style-name="P917"><text:span text:style-name="T918">с 27 января по 2 февраля</text:span><text:span text:style-name="T919"><text:s/>2025 года</text:span></text:p>
      <text:p text:style-name="P920"/>
      <text:p text:style-name="P921">ЧС природного характера</text:p>
      <text:p text:style-name="P922">На территории Свердловской области возникновение чрезвычайных ситуаций природного характера не прогнозируется.</text:p>
      <text:p text:style-name="P923"/>
      <text:p text:style-name="P924">Метеорологический прогноз</text:p>
      <text:p text:style-name="P925"><text:span text:style-name="T926">Характеристика погодных условий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Дата</text:p>
          </table:table-cell>
          <table:table-cell table:style-name="TableCell936">
            <text:p text:style-name="P937">Осадки</text:p>
          </table:table-cell>
          <table:table-cell table:style-name="TableCell938">
            <text:p text:style-name="P939">Направление<text:s/></text:p>
            <text:p text:style-name="P940">и скорость ветра, м/с</text:p>
          </table:table-cell>
          <table:table-cell table:style-name="TableCell941">
            <text:p text:style-name="P942">Температура</text:p>
            <text:p text:style-name="P943"><text:s/>ночью, °С</text:p>
          </table:table-cell>
          <table:table-cell table:style-name="TableCell944">
            <text:p text:style-name="P945">Температура<text:s/></text:p>
            <text:p text:style-name="P946">днем, °С</text:p>
          </table:table-cell>
        </table:table-row>
        <table:table-row table:style-name="TableRow947">
          <table:table-cell table:style-name="TableCell948">
            <text:p text:style-name="P949">27.01</text:p>
          </table:table-cell>
          <table:table-cell table:style-name="TableCell950">
            <text:p text:style-name="P951">Местами небольшой снег</text:p>
          </table:table-cell>
          <table:table-cell table:style-name="TableCell952">
            <text:p text:style-name="P953">З, ЮЗ, С 3-5</text:p>
          </table:table-cell>
          <table:table-cell table:style-name="TableCell954">
            <text:p text:style-name="P955">-5,-7, на севере до -26</text:p>
          </table:table-cell>
          <table:table-cell table:style-name="TableCell956">
            <text:p text:style-name="P957">-3,-6, на севере до -20</text:p>
          </table:table-cell>
        </table:table-row>
        <table:table-row table:style-name="TableRow958">
          <table:table-cell table:style-name="TableCell959">
            <text:p text:style-name="P960">28.01</text:p>
          </table:table-cell>
          <table:table-cell table:style-name="TableCell961">
            <text:p text:style-name="P962">Местами небольшой снег</text:p>
          </table:table-cell>
          <table:table-cell table:style-name="TableCell963">
            <text:p text:style-name="P964">З 3-5</text:p>
          </table:table-cell>
          <table:table-cell table:style-name="TableCell965">
            <text:p text:style-name="P966">-5,-7, на востоке до</text:p>
            <text:p text:style-name="P967"><text:s/>-16</text:p>
          </table:table-cell>
          <table:table-cell table:style-name="TableCell968">
            <text:p text:style-name="P969">-3,-6, на севере до -20</text:p>
          </table:table-cell>
        </table:table-row>
        <table:table-row table:style-name="TableRow970">
          <table:table-cell table:style-name="TableCell971">
            <text:p text:style-name="P972">29.01</text:p>
          </table:table-cell>
          <table:table-cell table:style-name="TableCell973">
            <text:p text:style-name="P974">Местами небольшой снег</text:p>
          </table:table-cell>
          <table:table-cell table:style-name="TableCell975">
            <text:p text:style-name="P976">З 3-5</text:p>
          </table:table-cell>
          <table:table-cell table:style-name="TableCell977">
            <text:p text:style-name="P978">-10,-17</text:p>
          </table:table-cell>
          <table:table-cell table:style-name="TableCell979">
            <text:p text:style-name="P980">-7,-12</text:p>
          </table:table-cell>
        </table:table-row>
        <table:table-row table:style-name="TableRow981">
          <table:table-cell table:style-name="TableCell982">
            <text:p text:style-name="P983">30.01</text:p>
          </table:table-cell>
          <table:table-cell table:style-name="TableCell984">
            <text:p text:style-name="P985">Местами небольшой снег</text:p>
          </table:table-cell>
          <table:table-cell table:style-name="TableCell986">
            <text:p text:style-name="P987">С, СВ 3-5</text:p>
          </table:table-cell>
          <table:table-cell table:style-name="TableCell988">
            <text:p text:style-name="P989">-12,-15, местами до</text:p>
            <text:p text:style-name="P990"><text:s/>-22</text:p>
          </table:table-cell>
          <table:table-cell table:style-name="TableCell991">
            <text:p text:style-name="P992">-7,-13</text:p>
          </table:table-cell>
        </table:table-row>
        <table:table-row table:style-name="TableRow993">
          <table:table-cell table:style-name="TableCell994">
            <text:p text:style-name="P995">31.01</text:p>
          </table:table-cell>
          <table:table-cell table:style-name="TableCell996">
            <text:p text:style-name="P997">Местами небольшой снег</text:p>
          </table:table-cell>
          <table:table-cell table:style-name="TableCell998">
            <text:p text:style-name="P999">Ю 3-5, пор до 12</text:p>
          </table:table-cell>
          <table:table-cell table:style-name="TableCell1000">
            <text:p text:style-name="P1001">-21,-33</text:p>
          </table:table-cell>
          <table:table-cell table:style-name="TableCell1002">
            <text:p text:style-name="P1003">-16,-25</text:p>
          </table:table-cell>
        </table:table-row>
        <table:table-row table:style-name="TableRow1004">
          <table:table-cell table:style-name="TableCell1005">
            <text:p text:style-name="P1006">01.02</text:p>
          </table:table-cell>
          <table:table-cell table:style-name="TableCell1007">
            <text:p text:style-name="P1008">Местами небольшой снег</text:p>
          </table:table-cell>
          <table:table-cell table:style-name="TableCell1009">
            <text:p text:style-name="P1010">Ю, ЮЗ 3-5</text:p>
          </table:table-cell>
          <table:table-cell table:style-name="TableCell1011">
            <text:p text:style-name="P1012">-16,-24</text:p>
          </table:table-cell>
          <table:table-cell table:style-name="TableCell1013">
            <text:p text:style-name="P1014">-13,-23</text:p>
          </table:table-cell>
        </table:table-row>
        <table:table-row table:style-name="TableRow1015">
          <table:table-cell table:style-name="TableCell1016">
            <text:p text:style-name="P1017">02.02</text:p>
          </table:table-cell>
          <table:table-cell table:style-name="TableCell1018">
            <text:p text:style-name="P1019">Местами небольшой снег</text:p>
          </table:table-cell>
          <table:table-cell table:style-name="TableCell1020">
            <text:p text:style-name="P1021">З 3-5, пор до 13</text:p>
          </table:table-cell>
          <table:table-cell table:style-name="TableCell1022">
            <text:p text:style-name="P1023">-10,-15</text:p>
          </table:table-cell>
          <table:table-cell table:style-name="TableCell1024">
            <text:p text:style-name="P1025">-10,-15</text:p>
          </table:table-cell>
        </table:table-row>
      </table:table>
      <text:p text:style-name="P1026">ОЯ – не прогнозируется.<text:s/></text:p>
      <text:p text:style-name="P1027"><text:span text:style-name="T1028">НЯ – не прогнозируются.<text:s/></text:span></text:p>
      <text:p text:style-name="P1029"/>
      <text:p text:style-name="P1030">Экологической обстановка</text:p>
      <text:p text:style-name="P1031">На территории Свердловской области не прогнозируется высокого и экстремально высокого уровня загрязнения атмосферного<text:s/>воздуха.</text:p>
      <text:p text:style-name="P1032"/>
      <text:p text:style-name="P1033">Эпидемиологическая обстановка</text:p>
      <text:p text:style-name="P1034">Будут продолжаться лечебно-профилактические мероприятия в связи с коронавирусной инфекцией.</text:p>
      <text:p text:style-name="P1035"><text:span text:style-name="T1036">В связи с неудовлетворительным санитарно-техническим состоянием распределительных сетей вследствие высокой степени (60–70%)<text:s/></text:span><text:span text:style-name="T1037">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1038">микроорганизмами, на территории Свердловской области возможен рост заболеваемости сре</text:span><text:span text:style-name="T1039">ди населения и в детских организованных коллективах ОКИ вирусной этиологии, гепатитом А.</text:span></text:p>
      <text:p text:style-name="P1040"/>
      <text:p text:style-name="P1041">Эпизоотическая обстановка</text:p>
      <text:p text:style-name="P1042">Специалистами Департамента ветеринарии Свердловской области будет продолжено проведение специальных противоэпизоотических,<text:s/>ветеринарно-санитарных и карантинных мероприятий на неблагополучных по заболеванию животных территориях.</text:p>
      <text:p text:style-name="P1043"><text:span text:style-name="T1044">Обстановка по заболеваниям животных в регионе будет оставаться стабильной.</text:span></text:p>
      <text:p text:style-name="P1045">ЧС техногенного характера</text:p>
      <text:p text:style-name="P1046"><text:span text:style-name="T1047">Чрезвычайных ситуаций техногенного характера на<text:s/></text:span><text:span text:style-name="T1048">территории Свердловской области не прогнозируется.</text:span></text:p>
      <text:p text:style-name="P1049"><text:span text:style-name="T1050">Осложнений, вызванных осадками, на автомобильных</text:span><text:span text:style-name="T1051"><text:s/>дорогах не прогнозируется. Прогнозируется до 40 дорожно-транспортных происшествий.<text:s/></text:span></text:p>
      <text:p text:style-name="P1052"><text:span text:style-name="T1053">Техногенные чрезвычайные ситуации<text:s/></text:span><text:span text:style-name="T1054">на<text:s/></text:span><text:span text:style-name="T1055">потенциально</text:span><text:span text:style-name="T1056"><text:s/>опасных объектах, пожа</text:span><text:span text:style-name="T1057">ры (взрывы), обрушения в<text:s/></text:span><text:span text:style-name="T1058">зданиях</text:span><text:span text:style-name="T1059"><text:s/>и сооружениях производственного назначения, а также выбросы (угрозы выброса)</text:span><text:span text:style-name="T1060"><text:s/></text:span><text:span text:style-name="T1061">АХОВ</text:span><text:span text:style-name="T1062"><text:s/></text:span><text:span text:style-name="T1063">на территории Свердловской области не прогнозируются.</text:span></text:p>
      <text:p text:style-name="P1064"><text:span text:style-name="T1065">Возможны аварийные ситуации на железнодорожных переездах, а также на железнодорожных пу</text:span><text:span text:style-name="T1066">тях.</text:span></text:p>
      <text:p text:style-name="P1067"><text:span text:style-name="T1068">Аварий и чрезвычайных ситуаций<text:s/></text:span><text:span text:style-name="T1069">на воздушном транспорте<text:s/></text:span><text:span text:style-name="T1070">не прогнозируется.</text:span></text:p>
      <text:soft-page-break/>
      <text:p text:style-name="P1071"><text:span text:style-name="T1072">Техногенные пожары</text:span><text:span text:style-name="T1073"><text:s/></text:span><text:span text:style-name="T1074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</text:span><text:span text:style-name="T1075">л пожарной безопасности.</text:span></text:p>
      <text:p text:style-name="P1076"><text:span text:style-name="T1077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муниципальном округе Первоуральск, Сысертском<text:s/></text:span><text:span text:style-name="T1078">муниципальном округе, Каменском муниципальном округе, Белоярском муниципальном округе, Березовском муниципальном округе, Артемовском муниципальном округе, Нижнетуринском муниципальном округе.</text:span></text:p>
      <text:p text:style-name="P1079"><text:span text:style-name="T1080">Чрезвычайные ситуации<text:s/></text:span><text:span text:style-name="T1081">на магистральных трубопроводах</text:span><text:span text:style-name="T1082"><text:s/>не прогнози</text:span><text:span text:style-name="T1083">руются.</text:span></text:p>
      <text:p text:style-name="P1084"><text:span text:style-name="T1085">Техногенные чрезвычайные ситуации<text:s/></text:span><text:span text:style-name="T1086">на<text:s/></text:span><text:span text:style-name="T1087">потенциально</text:span><text:span text:style-name="T1088"><text:s/>опасных объектах, пожары (взрывы), обрушения в<text:s/></text:span><text:span text:style-name="T1089">зданиях</text:span><text:span text:style-name="T1090"><text:s/>и сооружениях производственного назначения, а также выбросы (угрозы выброса)</text:span><text:span text:style-name="T1091"><text:s/></text:span><text:span text:style-name="T1092">АХОВ</text:span><text:span text:style-name="T1093"><text:s/></text:span><text:span text:style-name="T1094">на территории Свердловской области не прогнозируются.</text:span></text:p>
      <text:p text:style-name="P1095">На системах жизнеобеспечения чрезвычайные ситуации не прогнозируются.<text:s/></text:p>
      <text:p text:style-name="P1096"><text:span text:style-name="T1097">В связи с сильным износом технологического оборудования и ветхости</text:span><text:span text:style-name="T1098"><text:s/>сетей возможно увеличение аварийных ситуаций на системах водоснабжения и теплоснабжения в муниципальном образовании «город Ек</text:span><text:span text:style-name="T1099">атеринбург», городском округе Красноуфимск, муниципальных округах Первоуральск, Ревда, Артемовский, Кушвинский, Каменск-Уральском городском округе Свердловской области; на системе теплоснабжения в муниципальном образовании «город Екатеринбург», муниципальн</text:span><text:span text:style-name="T1100">ом округе Дегтярск, Камышловском городском округе, Полевском муниципальном округе Свердловской области.</text:span></text:p>
      <text:p text:style-name="P1101"/>
      <text:p text:style-name="P1102">Рекомендации по снижению рисков возникновения чрезвычайных ситуаций и смягчению их последствий</text:p>
      <text:p text:style-name="P1103">1. Для предупреждения возможных ДТП и аварий:</text:p>
      <text:p text:style-name="P1104"><text:span text:style-name="T1105">1.1.</text:span><text:span text:style-name="T1106"><text:s/></text:span><text:span text:style-name="T1107">Органам местного самоуправления муниципальных образований,<text:s/></text:span><text:span text:style-name="T1108">расположенных на территории Свердловской области:</text:span></text:p>
      <text:p text:style-name="P1109">1.1.1 проводить мониторинг дорожной обстановки на подведомственной территории;</text:p>
      <text:p text:style-name="P1110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111"><text:span text:style-name="T1112">1.2.<text:s/></text:span><text:span text:style-name="T1113">Органам ГИБДД:</text:span></text:p>
      <text:p text:style-name="P1114">1.2.1 при возникновении опасных и неблагоприятных метеорологических<text:s/>явлений, влияющих на безопасность дорожного движения, обеспечить усиленное несение службы патрульными экипажами ДПС;</text:p>
      <text:p text:style-name="P1115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116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117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118"><text:span text:style-name="T1119">1.3.</text:span><text:span text:style-name="T1120"><text:s/>Руководителям предприятий и организаций</text:span><text:span text:style-name="T1121">, осуществляющим перевозки пассажиров и опасные грузы:</text:span></text:p>
      <text:p text:style-name="P1122">1.3.1 осуществлять регулярный контроль технического состояния транспорта;</text:p>
      <text:p text:style-name="P1123">1.3.2 проводить дополнительный инструктаж водителей;</text:p>
      <text:p text:style-name="P1124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125"><text:span text:style-name="T1126">1.4.<text:s/></text:span><text:span text:style-name="T1127">Дорожно-эксплуатационным организациям<text:s/></text:span><text:span text:style-name="T1128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129">2. На системах жизнеобеспечения:</text:p>
      <text:soft-page-break/>
      <text:p text:style-name="P1130"><text:span text:style-name="T1131">2.1<text:s/></text:span><text:span text:style-name="T1132">Органам<text:s/></text:span><text:span text:style-name="T1133">местного самоуправления муниципальных образований,<text:s/></text:span><text:span text:style-name="T1134">расположенных на территории Свердловской области,</text:span><text:span text:style-name="T1135"><text:s/></text:span><text:span text:style-name="T1136">для предотвращения аварийных и чрезвычайных ситуаций осуществлять постоянный контроль за пополнением до установленных норм необходимых запасов материально-</text:span><text:span text:style-name="T1137">технических ресурсов для локализации и ликвидации аварий на объектах систем жизнеобеспечения населения.</text:span></text:p>
      <text:p text:style-name="P1138"><text:span text:style-name="T1139">2.2<text:s/></text:span><text:span text:style-name="T1140">Предприятиям, эксплуатирующим оборудование систем жизнеобеспечения населения<text:s/></text:span><text:span text:style-name="T1141">обратить особое внимание на создание нештатных аварийно-спасательных фо</text:span><text:span text:style-name="T1142">рмирований, способных оперативно реагировать на аварийные ситуации при включении теплоснабжения в жилые дома и административные здания;</text:span></text:p>
      <text:p text:style-name="P1143">3. Для предупреждения заболеваемости населения и сельскохозяйственных животных</text:p>
      <text:p text:style-name="P1144">Органам местного самоуправления<text:s/>муниципальных образований, расположенных на территории Свердловской области:</text:p>
      <text:p text:style-name="P1145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146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147">3.3 проводить проверку эпизоотического состояния поголовья<text:s/>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148">При установлении заболевания животных и птиц вводить комплекс ограничений, препятствующих распространению болезни.</text:p>
      <text:p text:style-name="P1149">4. Для предупреждения гибели населения на воде</text:p>
      <text:p text:style-name="P1150"><text:span text:style-name="T1151">Центру</text:span><text:span text:style-name="T1152"><text:s/>ГИМС Главного управления МЧС России по Свердловской области продолжать<text:s/></text:span><text:span text:style-name="T1153">в средствах массовой информации разъяснительную работу о соблюдении населен</text:span><text:span text:style-name="T1154">ием требований безопасности на водных объектах.</text:span></text:p>
      <text:p text:style-name="P1155"><text:span text:style-name="T1156">5. В жилом секторе</text:span></text:p>
      <text:p text:style-name="P1157"><text:span text:style-name="T1158">Органам Государственного пожарного надзора (ГПН)</text:span><text:span text:style-name="T1159"><text:s/></text:span><text:span text:style-name="T1160">для предотвращения роста</text:span><text:span text:style-name="T1161"><text:s/></text:span><text:span text:style-name="T1162">техногенных пожаров:</text:span></text:p>
      <text:p text:style-name="P1163">5.1 проводить работу по контролю за использованием населением самодельных<text:s/>и несертифицированных электронагревательных приборов, бытовых газовых, керосиновых, бензиновых и других устройств;</text:p>
      <text:p text:style-name="P1164"><text:span text:style-name="T1165">5.2 продолжать разъяснительную работу в средствах массовой информации по вопросам профилактики пожаров в населенных пунктах и дачных участках</text:span><text:span text:style-name="T11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5-01-09T09:24:00Z</meta:creation-date>
    <dc:date>2025-01-22T09:01:00Z</dc:date>
    <meta:print-date>2025-01-14T12:06:00Z</meta:print-date>
    <meta:template xlink:href="Normal" xlink:type="simple"/>
    <meta:editing-cycles>63</meta:editing-cycles>
    <meta:editing-duration>PT75780S</meta:editing-duration>
    <meta:document-statistic meta:page-count="9" meta:paragraph-count="44" meta:word-count="3296" meta:character-count="22045" meta:row-count="156" meta:non-whitespace-character-count="18793"/>
  </office:meta>
</office:document-meta>
</file>